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69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4" table:style-name="ce16">
            <text:p>3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6" table:style-name="ce17">
            <text:p>5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6:66</text:p>
          </table:table-cell>
          <table:covered-table-cell/>
          <table:table-cell office:value-type="float" office:value="315216" table:style-name="ce20">
            <text:p>315216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2:1516</text:p>
          </table:table-cell>
          <table:covered-table-cell/>
          <table:table-cell office:value-type="float" office:value="11161.44" table:style-name="ce20">
            <text:p>11161,4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3:1870</text:p>
          </table:table-cell>
          <table:covered-table-cell/>
          <table:table-cell office:value-type="float" office:value="48983.48" table:style-name="ce20">
            <text:p>48983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34:372</text:p>
          </table:table-cell>
          <table:covered-table-cell/>
          <table:table-cell office:value-type="float" office:value="109365" table:style-name="ce20">
            <text:p>10936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34:373</text:p>
          </table:table-cell>
          <table:covered-table-cell/>
          <table:table-cell office:value-type="float" office:value="220261.11" table:style-name="ce20">
            <text:p>220261,1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1</text:p>
          </table:table-cell>
          <table:covered-table-cell/>
          <table:table-cell office:value-type="float" office:value="1875890529.76" table:style-name="ce20">
            <text:p>1875890529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353</text:p>
          </table:table-cell>
          <table:covered-table-cell/>
          <table:table-cell office:value-type="float" office:value="9479147.8000000007" table:style-name="ce20">
            <text:p>9479147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600010:245</text:p>
          </table:table-cell>
          <table:covered-table-cell/>
          <table:table-cell office:value-type="float" office:value="849744.96" table:style-name="ce20">
            <text:p>849744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600010:95</text:p>
          </table:table-cell>
          <table:covered-table-cell/>
          <table:table-cell office:value-type="float" office:value="565895.04" table:style-name="ce20">
            <text:p>565895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45:328</text:p>
          </table:table-cell>
          <table:covered-table-cell/>
          <table:table-cell office:value-type="float" office:value="49530" table:style-name="ce20">
            <text:p>4953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2800007:272</text:p>
          </table:table-cell>
          <table:covered-table-cell/>
          <table:table-cell office:value-type="float" office:value="6217078" table:style-name="ce20">
            <text:p>621707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2800007:273</text:p>
          </table:table-cell>
          <table:covered-table-cell/>
          <table:table-cell office:value-type="float" office:value="158949" table:style-name="ce20">
            <text:p>158949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4700001:24</text:p>
          </table:table-cell>
          <table:covered-table-cell/>
          <table:table-cell office:value-type="float" office:value="65185.96" table:style-name="ce20">
            <text:p>65185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4800007:368</text:p>
          </table:table-cell>
          <table:covered-table-cell/>
          <table:table-cell office:value-type="float" office:value="2163611.12" table:style-name="ce20">
            <text:p>2163611,1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400009:11</text:p>
          </table:table-cell>
          <table:covered-table-cell/>
          <table:table-cell office:value-type="float" office:value="8221663.8899999997" table:style-name="ce20">
            <text:p>8221663,8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400009:335</text:p>
          </table:table-cell>
          <table:covered-table-cell/>
          <table:table-cell office:value-type="float" office:value="421621.2" table:style-name="ce20">
            <text:p>421621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35:111</text:p>
          </table:table-cell>
          <table:covered-table-cell/>
          <table:table-cell office:value-type="float" office:value="292293.25" table:style-name="ce20">
            <text:p>292293,2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35:38</text:p>
          </table:table-cell>
          <table:covered-table-cell/>
          <table:table-cell office:value-type="float" office:value="223314.56" table:style-name="ce20">
            <text:p>223314,5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35:88</text:p>
          </table:table-cell>
          <table:covered-table-cell/>
          <table:table-cell office:value-type="float" office:value="218712.15" table:style-name="ce20">
            <text:p>218712,1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36:17</text:p>
          </table:table-cell>
          <table:covered-table-cell/>
          <table:table-cell office:value-type="float" office:value="693257.28" table:style-name="ce20">
            <text:p>693257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36:24</text:p>
          </table:table-cell>
          <table:covered-table-cell/>
          <table:table-cell office:value-type="float" office:value="734534.9" table:style-name="ce20">
            <text:p>734534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44:15</text:p>
          </table:table-cell>
          <table:covered-table-cell/>
          <table:table-cell office:value-type="float" office:value="597375" table:style-name="ce20">
            <text:p>59737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44:227</text:p>
          </table:table-cell>
          <table:covered-table-cell/>
          <table:table-cell office:value-type="float" office:value="514277.37" table:style-name="ce20">
            <text:p>514277,3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44:496</text:p>
          </table:table-cell>
          <table:covered-table-cell/>
          <table:table-cell office:value-type="float" office:value="300636.56" table:style-name="ce20">
            <text:p>300636,5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44:77</text:p>
          </table:table-cell>
          <table:covered-table-cell/>
          <table:table-cell office:value-type="float" office:value="298248.84000000003" table:style-name="ce20">
            <text:p>298248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44:84</text:p>
          </table:table-cell>
          <table:covered-table-cell/>
          <table:table-cell office:value-type="float" office:value="312398.52" table:style-name="ce20">
            <text:p>312398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47:55</text:p>
          </table:table-cell>
          <table:covered-table-cell/>
          <table:table-cell office:value-type="float" office:value="277775.55" table:style-name="ce20">
            <text:p>277775,5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4504007:238</text:p>
          </table:table-cell>
          <table:covered-table-cell/>
          <table:table-cell office:value-type="float" office:value="2256992.4" table:style-name="ce20">
            <text:p>2256992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4504007:239</text:p>
          </table:table-cell>
          <table:covered-table-cell/>
          <table:table-cell office:value-type="float" office:value="79934.399999999994" table:style-name="ce20">
            <text:p>79934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4504007:240</text:p>
          </table:table-cell>
          <table:covered-table-cell/>
          <table:table-cell office:value-type="float" office:value="127810.8" table:style-name="ce20">
            <text:p>127810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4504007:241</text:p>
          </table:table-cell>
          <table:covered-table-cell/>
          <table:table-cell office:value-type="float" office:value="2559497.2000000002" table:style-name="ce20">
            <text:p>2559497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05:1062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100005:1063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0100025:732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100010:874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7100009:209</text:p>
          </table:table-cell>
          <table:covered-table-cell/>
          <table:table-cell office:value-type="float" office:value="1129674" table:style-name="ce20">
            <text:p>112967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0102022:237</text:p>
          </table:table-cell>
          <table:covered-table-cell/>
          <table:table-cell office:value-type="float" office:value="740889.24" table:style-name="ce20">
            <text:p>740889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2100016:261</text:p>
          </table:table-cell>
          <table:covered-table-cell/>
          <table:table-cell office:value-type="float" office:value="494988" table:style-name="ce20">
            <text:p>49498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0000000:56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0109001:291</text:p>
          </table:table-cell>
          <table:covered-table-cell/>
          <table:table-cell office:value-type="float" office:value="232331.68" table:style-name="ce20">
            <text:p>232331,6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0109001:292</text:p>
          </table:table-cell>
          <table:covered-table-cell/>
          <table:table-cell office:value-type="float" office:value="279456.45" table:style-name="ce20">
            <text:p>279456,4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0109001:293</text:p>
          </table:table-cell>
          <table:covered-table-cell/>
          <table:table-cell office:value-type="float" office:value="281084.98" table:style-name="ce20">
            <text:p>281084,9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0109001:294</text:p>
          </table:table-cell>
          <table:covered-table-cell/>
          <table:table-cell office:value-type="float" office:value="279518.13" table:style-name="ce20">
            <text:p>279518,1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0109001:295</text:p>
          </table:table-cell>
          <table:covered-table-cell/>
          <table:table-cell office:value-type="float" office:value="277872.36" table:style-name="ce20">
            <text:p>277872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0109001:296</text:p>
          </table:table-cell>
          <table:covered-table-cell/>
          <table:table-cell office:value-type="float" office:value="275365.74" table:style-name="ce20">
            <text:p>275365,7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1100004:162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1100004:163</text:p>
          </table:table-cell>
          <table:covered-table-cell/>
          <table:table-cell office:value-type="float" office:value="2755.06" table:style-name="ce20">
            <text:p>2755,0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2100016:325</text:p>
          </table:table-cell>
          <table:covered-table-cell/>
          <table:table-cell office:value-type="float" office:value="303232.02" table:style-name="ce20">
            <text:p>303232,0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2100016:326</text:p>
          </table:table-cell>
          <table:covered-table-cell/>
          <table:table-cell office:value-type="float" office:value="1120806.96" table:style-name="ce20">
            <text:p>1120806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1:0000000:1922</text:p>
          </table:table-cell>
          <table:covered-table-cell/>
          <table:table-cell office:value-type="float" office:value="47245.45" table:style-name="ce20">
            <text:p>47245,4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1:4300004:57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2:0000000:3880</text:p>
          </table:table-cell>
          <table:covered-table-cell/>
          <table:table-cell office:value-type="float" office:value="44378841.869999997" table:style-name="ce20">
            <text:p>44378841,8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2:0000000:681</text:p>
          </table:table-cell>
          <table:covered-table-cell/>
          <table:table-cell office:value-type="float" office:value="34081538.130000003" table:style-name="ce20">
            <text:p>34081538,1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2:3500001:165</text:p>
          </table:table-cell>
          <table:covered-table-cell/>
          <table:table-cell office:value-type="float" office:value="185974.39" table:style-name="ce20">
            <text:p>185974,3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2:6100011:250</text:p>
          </table:table-cell>
          <table:covered-table-cell/>
          <table:table-cell office:value-type="float" office:value="284050.26" table:style-name="ce20">
            <text:p>284050,2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2:6100023:275</text:p>
          </table:table-cell>
          <table:covered-table-cell/>
          <table:table-cell office:value-type="float" office:value="290369.96999999997" table:style-name="ce20">
            <text:p>290369,9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100006:386</text:p>
          </table:table-cell>
          <table:covered-table-cell/>
          <table:table-cell office:value-type="float" office:value="765474.56" table:style-name="ce20">
            <text:p>765474,5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200008:2232</text:p>
          </table:table-cell>
          <table:covered-table-cell/>
          <table:table-cell office:value-type="float" office:value="33756.9" table:style-name="ce20">
            <text:p>33756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200008:2233</text:p>
          </table:table-cell>
          <table:covered-table-cell/>
          <table:table-cell office:value-type="float" office:value="32764.05" table:style-name="ce20">
            <text:p>32764,0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200008:2234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200008:2235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200008:2236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200008:2237</text:p>
          </table:table-cell>
          <table:covered-table-cell/>
          <table:table-cell office:value-type="float" office:value="29785.5" table:style-name="ce20">
            <text:p>29785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200008:2238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1200008:2239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1200008:2240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2700003:136</text:p>
          </table:table-cell>
          <table:covered-table-cell/>
          <table:table-cell office:value-type="float" office:value="254241" table:style-name="ce20">
            <text:p>254241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2700003:29</text:p>
          </table:table-cell>
          <table:covered-table-cell/>
          <table:table-cell office:value-type="float" office:value="210834" table:style-name="ce20">
            <text:p>21083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2700003:50</text:p>
          </table:table-cell>
          <table:covered-table-cell/>
          <table:table-cell office:value-type="float" office:value="422164.08" table:style-name="ce20">
            <text:p>422164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2700003:52</text:p>
          </table:table-cell>
          <table:covered-table-cell/>
          <table:table-cell office:value-type="float" office:value="654825.6" table:style-name="ce20">
            <text:p>654825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2900002:316</text:p>
          </table:table-cell>
          <table:covered-table-cell/>
          <table:table-cell office:value-type="float" office:value="347855.04" table:style-name="ce20">
            <text:p>347855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00000:404</text:p>
          </table:table-cell>
          <table:covered-table-cell/>
          <table:table-cell office:value-type="float" office:value="3030034.35" table:style-name="ce20">
            <text:p>3030034,3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140001:10</text:p>
          </table:table-cell>
          <table:covered-table-cell/>
          <table:table-cell office:value-type="float" office:value="193938.66" table:style-name="ce20">
            <text:p>193938,6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140001:12</text:p>
          </table:table-cell>
          <table:covered-table-cell/>
          <table:table-cell office:value-type="float" office:value="290631.33" table:style-name="ce20">
            <text:p>290631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140001:13</text:p>
          </table:table-cell>
          <table:covered-table-cell/>
          <table:table-cell office:value-type="float" office:value="231011.1" table:style-name="ce20">
            <text:p>231011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140001:134</text:p>
          </table:table-cell>
          <table:covered-table-cell/>
          <table:table-cell office:value-type="float" office:value="179967.33" table:style-name="ce20">
            <text:p>179967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140001:19</text:p>
          </table:table-cell>
          <table:covered-table-cell/>
          <table:table-cell office:value-type="float" office:value="134456.76" table:style-name="ce20">
            <text:p>134456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140001:2</text:p>
          </table:table-cell>
          <table:covered-table-cell/>
          <table:table-cell office:value-type="float" office:value="131136.84" table:style-name="ce20">
            <text:p>131136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140001:27</text:p>
          </table:table-cell>
          <table:covered-table-cell/>
          <table:table-cell office:value-type="float" office:value="227967.84" table:style-name="ce20">
            <text:p>227967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140001:28</text:p>
          </table:table-cell>
          <table:covered-table-cell/>
          <table:table-cell office:value-type="float" office:value="228244.5" table:style-name="ce20">
            <text:p>228244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140001:29</text:p>
          </table:table-cell>
          <table:covered-table-cell/>
          <table:table-cell office:value-type="float" office:value="108035.73" table:style-name="ce20">
            <text:p>108035,7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140001:30</text:p>
          </table:table-cell>
          <table:covered-table-cell/>
          <table:table-cell office:value-type="float" office:value="152301.32999999999" table:style-name="ce20">
            <text:p>152301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140001:31</text:p>
          </table:table-cell>
          <table:covered-table-cell/>
          <table:table-cell office:value-type="float" office:value="207633.33" table:style-name="ce20">
            <text:p>207633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140001:33</text:p>
          </table:table-cell>
          <table:covered-table-cell/>
          <table:table-cell office:value-type="float" office:value="207633.33" table:style-name="ce20">
            <text:p>207633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140001:35</text:p>
          </table:table-cell>
          <table:covered-table-cell/>
          <table:table-cell office:value-type="float" office:value="207633.33" table:style-name="ce20">
            <text:p>207633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140001:36</text:p>
          </table:table-cell>
          <table:covered-table-cell/>
          <table:table-cell office:value-type="float" office:value="163367.73000000001" table:style-name="ce20">
            <text:p>163367,7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140001:37</text:p>
          </table:table-cell>
          <table:covered-table-cell/>
          <table:table-cell office:value-type="float" office:value="261167.04" table:style-name="ce20">
            <text:p>261167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140001:38</text:p>
          </table:table-cell>
          <table:covered-table-cell/>
          <table:table-cell office:value-type="float" office:value="276798.33" table:style-name="ce20">
            <text:p>276798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140001:39</text:p>
          </table:table-cell>
          <table:covered-table-cell/>
          <table:table-cell office:value-type="float" office:value="249132.33" table:style-name="ce20">
            <text:p>249132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140001:41</text:p>
          </table:table-cell>
          <table:covered-table-cell/>
          <table:table-cell office:value-type="float" office:value="146491.47" table:style-name="ce20">
            <text:p>146491,4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140001:46</text:p>
          </table:table-cell>
          <table:covered-table-cell/>
          <table:table-cell office:value-type="float" office:value="228106.17" table:style-name="ce20">
            <text:p>228106,1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140001:47</text:p>
          </table:table-cell>
          <table:covered-table-cell/>
          <table:table-cell office:value-type="float" office:value="207633.33" table:style-name="ce20">
            <text:p>207633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140001:48</text:p>
          </table:table-cell>
          <table:covered-table-cell/>
          <table:table-cell office:value-type="float" office:value="128785.23" table:style-name="ce20">
            <text:p>128785,2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140001:55</text:p>
          </table:table-cell>
          <table:covered-table-cell/>
          <table:table-cell office:value-type="float" office:value="276798.33" table:style-name="ce20">
            <text:p>276798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140001:56</text:p>
          </table:table-cell>
          <table:covered-table-cell/>
          <table:table-cell office:value-type="float" office:value="207080.01" table:style-name="ce20">
            <text:p>207080,0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140001:58</text:p>
          </table:table-cell>
          <table:covered-table-cell/>
          <table:table-cell office:value-type="float" office:value="55470.33" table:style-name="ce20">
            <text:p>55470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140001:59</text:p>
          </table:table-cell>
          <table:covered-table-cell/>
          <table:table-cell office:value-type="float" office:value="207633.33" table:style-name="ce20">
            <text:p>207633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140001:7</text:p>
          </table:table-cell>
          <table:covered-table-cell/>
          <table:table-cell office:value-type="float" office:value="207633.33" table:style-name="ce20">
            <text:p>207633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140001:8</text:p>
          </table:table-cell>
          <table:covered-table-cell/>
          <table:table-cell office:value-type="float" office:value="166134.32999999999" table:style-name="ce20">
            <text:p>166134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140002:40</text:p>
          </table:table-cell>
          <table:covered-table-cell/>
          <table:table-cell office:value-type="float" office:value="345963.33" table:style-name="ce20">
            <text:p>345963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140002:41</text:p>
          </table:table-cell>
          <table:covered-table-cell/>
          <table:table-cell office:value-type="float" office:value="220083.03" table:style-name="ce20">
            <text:p>220083,0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140002:47</text:p>
          </table:table-cell>
          <table:covered-table-cell/>
          <table:table-cell office:value-type="float" office:value="225477.9" table:style-name="ce20">
            <text:p>225477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140002:48</text:p>
          </table:table-cell>
          <table:covered-table-cell/>
          <table:table-cell office:value-type="float" office:value="235299.33" table:style-name="ce20">
            <text:p>235299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440014:250</text:p>
          </table:table-cell>
          <table:covered-table-cell/>
          <table:table-cell office:value-type="float" office:value="351612.2" table:style-name="ce20">
            <text:p>351612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000000:1541</text:p>
          </table:table-cell>
          <table:covered-table-cell/>
          <table:table-cell office:value-type="float" office:value="1731514.94" table:style-name="ce20">
            <text:p>1731514,9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000000:7145</text:p>
          </table:table-cell>
          <table:covered-table-cell/>
          <table:table-cell office:value-type="float" office:value="3475167.9" table:style-name="ce20">
            <text:p>3475167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000000:7146</text:p>
          </table:table-cell>
          <table:covered-table-cell/>
          <table:table-cell office:value-type="float" office:value="6066371.2999999998" table:style-name="ce20">
            <text:p>6066371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1019:2588</text:p>
          </table:table-cell>
          <table:covered-table-cell/>
          <table:table-cell office:value-type="float" office:value="232052" table:style-name="ce20">
            <text:p>23205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1019:2589</text:p>
          </table:table-cell>
          <table:covered-table-cell/>
          <table:table-cell office:value-type="float" office:value="463928" table:style-name="ce20">
            <text:p>46392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2005:1770</text:p>
          </table:table-cell>
          <table:covered-table-cell/>
          <table:table-cell office:value-type="float" office:value="12043339.83" table:style-name="ce20">
            <text:p>12043339,8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2005:648</text:p>
          </table:table-cell>
          <table:covered-table-cell/>
          <table:table-cell office:value-type="float" office:value="109909077.48" table:style-name="ce20">
            <text:p>109909077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2019:1809</text:p>
          </table:table-cell>
          <table:covered-table-cell/>
          <table:table-cell office:value-type="float" office:value="299562" table:style-name="ce20">
            <text:p>29956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2019:1810</text:p>
          </table:table-cell>
          <table:covered-table-cell/>
          <table:table-cell office:value-type="float" office:value="299226" table:style-name="ce20">
            <text:p>299226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1301008:1877</text:p>
          </table:table-cell>
          <table:covered-table-cell/>
          <table:table-cell office:value-type="float" office:value="25490.400000000001" table:style-name="ce20">
            <text:p>25490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1601030:13</text:p>
          </table:table-cell>
          <table:covered-table-cell/>
          <table:table-cell office:value-type="float" office:value="502065" table:style-name="ce20">
            <text:p>50206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2001023:672</text:p>
          </table:table-cell>
          <table:covered-table-cell/>
          <table:table-cell office:value-type="float" office:value="102676.58" table:style-name="ce20">
            <text:p>102676,5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2001024:197</text:p>
          </table:table-cell>
          <table:covered-table-cell/>
          <table:table-cell office:value-type="float" office:value="440444.48" table:style-name="ce20">
            <text:p>440444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2001024:3413</text:p>
          </table:table-cell>
          <table:covered-table-cell/>
          <table:table-cell office:value-type="float" office:value="289796.13" table:style-name="ce20">
            <text:p>289796,1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2001024:3414</text:p>
          </table:table-cell>
          <table:covered-table-cell/>
          <table:table-cell office:value-type="float" office:value="168236.83" table:style-name="ce20">
            <text:p>168236,8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2001024:3415</text:p>
          </table:table-cell>
          <table:covered-table-cell/>
          <table:table-cell office:value-type="float" office:value="182569.4" table:style-name="ce20">
            <text:p>182569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2001024:3416</text:p>
          </table:table-cell>
          <table:covered-table-cell/>
          <table:table-cell office:value-type="float" office:value="182868.71" table:style-name="ce20">
            <text:p>182868,7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2001024:3417</text:p>
          </table:table-cell>
          <table:covered-table-cell/>
          <table:table-cell office:value-type="float" office:value="183473.28" table:style-name="ce20">
            <text:p>183473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2401001:218</text:p>
          </table:table-cell>
          <table:covered-table-cell/>
          <table:table-cell office:value-type="float" office:value="78507.360000000001" table:style-name="ce20">
            <text:p>78507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2401001:253</text:p>
          </table:table-cell>
          <table:covered-table-cell/>
          <table:table-cell office:value-type="float" office:value="228434.61" table:style-name="ce20">
            <text:p>228434,6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3301008:412</text:p>
          </table:table-cell>
          <table:covered-table-cell/>
          <table:table-cell office:value-type="float" office:value="378662.40000000002" table:style-name="ce20">
            <text:p>378662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3701007:384</text:p>
          </table:table-cell>
          <table:covered-table-cell/>
          <table:table-cell office:value-type="float" office:value="151851.70000000001" table:style-name="ce20">
            <text:p>151851,7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3701007:385</text:p>
          </table:table-cell>
          <table:covered-table-cell/>
          <table:table-cell office:value-type="float" office:value="150789.79999999999" table:style-name="ce20">
            <text:p>150789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3701007:386</text:p>
          </table:table-cell>
          <table:covered-table-cell/>
          <table:table-cell office:value-type="float" office:value="153217" table:style-name="ce20">
            <text:p>153217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3701007:387</text:p>
          </table:table-cell>
          <table:covered-table-cell/>
          <table:table-cell office:value-type="float" office:value="151851.70000000001" table:style-name="ce20">
            <text:p>151851,7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3701007:388</text:p>
          </table:table-cell>
          <table:covered-table-cell/>
          <table:table-cell office:value-type="float" office:value="152913.60000000001" table:style-name="ce20">
            <text:p>152913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3701007:389</text:p>
          </table:table-cell>
          <table:covered-table-cell/>
          <table:table-cell office:value-type="float" office:value="151851.70000000001" table:style-name="ce20">
            <text:p>151851,7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3701007:390</text:p>
          </table:table-cell>
          <table:covered-table-cell/>
          <table:table-cell office:value-type="float" office:value="153217" table:style-name="ce20">
            <text:p>153217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3701007:391</text:p>
          </table:table-cell>
          <table:covered-table-cell/>
          <table:table-cell office:value-type="float" office:value="153065.29999999999" table:style-name="ce20">
            <text:p>153065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3701007:392</text:p>
          </table:table-cell>
          <table:covered-table-cell/>
          <table:table-cell office:value-type="float" office:value="153065.29999999999" table:style-name="ce20">
            <text:p>153065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3701007:393</text:p>
          </table:table-cell>
          <table:covered-table-cell/>
          <table:table-cell office:value-type="float" office:value="152155.1" table:style-name="ce20">
            <text:p>152155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3701007:394</text:p>
          </table:table-cell>
          <table:covered-table-cell/>
          <table:table-cell office:value-type="float" office:value="151700" table:style-name="ce20">
            <text:p>15170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3701007:395</text:p>
          </table:table-cell>
          <table:covered-table-cell/>
          <table:table-cell office:value-type="float" office:value="152761.9" table:style-name="ce20">
            <text:p>152761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3701007:396</text:p>
          </table:table-cell>
          <table:covered-table-cell/>
          <table:table-cell office:value-type="float" office:value="151700" table:style-name="ce20">
            <text:p>15170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3701007:397</text:p>
          </table:table-cell>
          <table:covered-table-cell/>
          <table:table-cell office:value-type="float" office:value="151700" table:style-name="ce20">
            <text:p>15170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3701007:398</text:p>
          </table:table-cell>
          <table:covered-table-cell/>
          <table:table-cell office:value-type="float" office:value="152458.5" table:style-name="ce20">
            <text:p>152458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3701007:399</text:p>
          </table:table-cell>
          <table:covered-table-cell/>
          <table:table-cell office:value-type="float" office:value="153217" table:style-name="ce20">
            <text:p>153217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3701007:400</text:p>
          </table:table-cell>
          <table:covered-table-cell/>
          <table:table-cell office:value-type="float" office:value="152003.4" table:style-name="ce20">
            <text:p>152003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3701007:401</text:p>
          </table:table-cell>
          <table:covered-table-cell/>
          <table:table-cell office:value-type="float" office:value="151700" table:style-name="ce20">
            <text:p>15170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3701007:402</text:p>
          </table:table-cell>
          <table:covered-table-cell/>
          <table:table-cell office:value-type="float" office:value="152155.1" table:style-name="ce20">
            <text:p>152155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3701007:403</text:p>
          </table:table-cell>
          <table:covered-table-cell/>
          <table:table-cell office:value-type="float" office:value="152913.60000000001" table:style-name="ce20">
            <text:p>152913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3701007:404</text:p>
          </table:table-cell>
          <table:covered-table-cell/>
          <table:table-cell office:value-type="float" office:value="152306.79999999999" table:style-name="ce20">
            <text:p>152306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3701007:405</text:p>
          </table:table-cell>
          <table:covered-table-cell/>
          <table:table-cell office:value-type="float" office:value="152913.60000000001" table:style-name="ce20">
            <text:p>152913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3701007:407</text:p>
          </table:table-cell>
          <table:covered-table-cell/>
          <table:table-cell office:value-type="float" office:value="151700" table:style-name="ce20">
            <text:p>15170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3701007:408</text:p>
          </table:table-cell>
          <table:covered-table-cell/>
          <table:table-cell office:value-type="float" office:value="152761.9" table:style-name="ce20">
            <text:p>152761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3701007:409</text:p>
          </table:table-cell>
          <table:covered-table-cell/>
          <table:table-cell office:value-type="float" office:value="153217" table:style-name="ce20">
            <text:p>153217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3701007:410</text:p>
          </table:table-cell>
          <table:covered-table-cell/>
          <table:table-cell office:value-type="float" office:value="152306.79999999999" table:style-name="ce20">
            <text:p>152306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3701007:411</text:p>
          </table:table-cell>
          <table:covered-table-cell/>
          <table:table-cell office:value-type="float" office:value="153065.29999999999" table:style-name="ce20">
            <text:p>153065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5003:408</text:p>
          </table:table-cell>
          <table:covered-table-cell/>
          <table:table-cell office:value-type="float" office:value="215626.25" table:style-name="ce20">
            <text:p>215626,2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500003:1931</text:p>
          </table:table-cell>
          <table:covered-table-cell/>
          <table:table-cell office:value-type="float" office:value="462902.18" table:style-name="ce20">
            <text:p>462902,1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500003:1932</text:p>
          </table:table-cell>
          <table:covered-table-cell/>
          <table:table-cell office:value-type="float" office:value="3538002" table:style-name="ce20">
            <text:p>353800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500003:1933</text:p>
          </table:table-cell>
          <table:covered-table-cell/>
          <table:table-cell office:value-type="float" office:value="2369271" table:style-name="ce20">
            <text:p>2369271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500003:1934</text:p>
          </table:table-cell>
          <table:covered-table-cell/>
          <table:table-cell office:value-type="float" office:value="3563362.88" table:style-name="ce20">
            <text:p>3563362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500003:1935</text:p>
          </table:table-cell>
          <table:covered-table-cell/>
          <table:table-cell office:value-type="float" office:value="925176.48" table:style-name="ce20">
            <text:p>925176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500003:1936</text:p>
          </table:table-cell>
          <table:covered-table-cell/>
          <table:table-cell office:value-type="float" office:value="782009.42" table:style-name="ce20">
            <text:p>782009,4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500003:1937</text:p>
          </table:table-cell>
          <table:covered-table-cell/>
          <table:table-cell office:value-type="float" office:value="1719307.7" table:style-name="ce20">
            <text:p>1719307,7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500003:1938</text:p>
          </table:table-cell>
          <table:covered-table-cell/>
          <table:table-cell office:value-type="float" office:value="2403437.04" table:style-name="ce20">
            <text:p>2403437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500005:133</text:p>
          </table:table-cell>
          <table:covered-table-cell/>
          <table:table-cell office:value-type="float" office:value="90462552.099999994" table:style-name="ce20">
            <text:p>90462552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500005:157</text:p>
          </table:table-cell>
          <table:covered-table-cell/>
          <table:table-cell office:value-type="float" office:value="1132002.3" table:style-name="ce20">
            <text:p>1132002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500005:410</text:p>
          </table:table-cell>
          <table:covered-table-cell/>
          <table:table-cell office:value-type="float" office:value="260175.82" table:style-name="ce20">
            <text:p>260175,8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500005:411</text:p>
          </table:table-cell>
          <table:covered-table-cell/>
          <table:table-cell office:value-type="float" office:value="1174221.5" table:style-name="ce20">
            <text:p>1174221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500005:412</text:p>
          </table:table-cell>
          <table:covered-table-cell/>
          <table:table-cell office:value-type="float" office:value="2504654.04" table:style-name="ce20">
            <text:p>2504654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500005:413</text:p>
          </table:table-cell>
          <table:covered-table-cell/>
          <table:table-cell office:value-type="float" office:value="4055681.9" table:style-name="ce20">
            <text:p>4055681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500010:130</text:p>
          </table:table-cell>
          <table:covered-table-cell/>
          <table:table-cell office:value-type="float" office:value="80550011.680000007" table:style-name="ce20">
            <text:p>80550011,6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500010:373</text:p>
          </table:table-cell>
          <table:covered-table-cell/>
          <table:table-cell office:value-type="float" office:value="1915696.2" table:style-name="ce20">
            <text:p>1915696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500010:374</text:p>
          </table:table-cell>
          <table:covered-table-cell/>
          <table:table-cell office:value-type="float" office:value="3865167.76" table:style-name="ce20">
            <text:p>3865167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7:0200042:412</text:p>
          </table:table-cell>
          <table:covered-table-cell/>
          <table:table-cell office:value-type="float" office:value="318572.40000000002" table:style-name="ce20">
            <text:p>318572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8:5500015:619</text:p>
          </table:table-cell>
          <table:covered-table-cell/>
          <table:table-cell office:value-type="float" office:value="33439.040000000001" table:style-name="ce20">
            <text:p>33439,0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9:0101003:8</text:p>
          </table:table-cell>
          <table:covered-table-cell/>
          <table:table-cell office:value-type="float" office:value="110422368" table:style-name="ce20">
            <text:p>11042236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9:2900024:19</text:p>
          </table:table-cell>
          <table:covered-table-cell/>
          <table:table-cell office:value-type="float" office:value="357129.8" table:style-name="ce20">
            <text:p>357129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9:3800003:163</text:p>
          </table:table-cell>
          <table:covered-table-cell/>
          <table:table-cell office:value-type="float" office:value="37630" table:style-name="ce20">
            <text:p>3763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0:0000000:3692</text:p>
          </table:table-cell>
          <table:covered-table-cell/>
          <table:table-cell office:value-type="float" office:value="476478.4" table:style-name="ce20">
            <text:p>476478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0:0000000:5017</text:p>
          </table:table-cell>
          <table:covered-table-cell/>
          <table:table-cell office:value-type="float" office:value="2270061.6" table:style-name="ce20">
            <text:p>2270061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0:0000000:5018</text:p>
          </table:table-cell>
          <table:covered-table-cell/>
          <table:table-cell office:value-type="float" office:value="425868" table:style-name="ce20">
            <text:p>42586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0:0000000:5019</text:p>
          </table:table-cell>
          <table:covered-table-cell/>
          <table:table-cell office:value-type="float" office:value="3295848" table:style-name="ce20">
            <text:p>329584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0:5700002:26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0:5800002:2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0:6000006:246</text:p>
          </table:table-cell>
          <table:covered-table-cell/>
          <table:table-cell office:value-type="float" office:value="836614.6" table:style-name="ce20">
            <text:p>836614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0:6000006:248</text:p>
          </table:table-cell>
          <table:covered-table-cell/>
          <table:table-cell office:value-type="float" office:value="12961.2" table:style-name="ce20">
            <text:p>12961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0:6000006:252</text:p>
          </table:table-cell>
          <table:covered-table-cell/>
          <table:table-cell office:value-type="float" office:value="150596.79999999999" table:style-name="ce20">
            <text:p>150596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0:6000006:253</text:p>
          </table:table-cell>
          <table:covered-table-cell/>
          <table:table-cell office:value-type="float" office:value="155534.39999999999" table:style-name="ce20">
            <text:p>155534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0:6000006:366</text:p>
          </table:table-cell>
          <table:covered-table-cell/>
          <table:table-cell office:value-type="float" office:value="3560009.6" table:style-name="ce20">
            <text:p>3560009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0:6000006:367</text:p>
          </table:table-cell>
          <table:covered-table-cell/>
          <table:table-cell office:value-type="float" office:value="2325301" table:style-name="ce20">
            <text:p>2325301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0:6000006:368</text:p>
          </table:table-cell>
          <table:covered-table-cell/>
          <table:table-cell office:value-type="float" office:value="486353.6" table:style-name="ce20">
            <text:p>486353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0:6000006:369</text:p>
          </table:table-cell>
          <table:covered-table-cell/>
          <table:table-cell office:value-type="float" office:value="214477" table:style-name="ce20">
            <text:p>214477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0:6000009:199</text:p>
          </table:table-cell>
          <table:covered-table-cell/>
          <table:table-cell office:value-type="float" office:value="9243495.8000000007" table:style-name="ce20">
            <text:p>9243495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6000009:280</text:p>
          </table:table-cell>
          <table:covered-table-cell/>
          <table:table-cell office:value-type="float" office:value="7406.4" table:style-name="ce20">
            <text:p>7406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6000009:281</text:p>
          </table:table-cell>
          <table:covered-table-cell/>
          <table:table-cell office:value-type="float" office:value="4320.3999999999996" table:style-name="ce20">
            <text:p>4320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6000009:282</text:p>
          </table:table-cell>
          <table:covered-table-cell/>
          <table:table-cell office:value-type="float" office:value="27156.799999999999" table:style-name="ce20">
            <text:p>27156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0:6000009:64</text:p>
          </table:table-cell>
          <table:covered-table-cell/>
          <table:table-cell office:value-type="float" office:value="18491003.399999999" table:style-name="ce20">
            <text:p>18491003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0:6200007:22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1:0000000:375</text:p>
          </table:table-cell>
          <table:covered-table-cell/>
          <table:table-cell office:value-type="float" office:value="40582643.020000003" table:style-name="ce20">
            <text:p>40582643,0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1:8200003:376</text:p>
          </table:table-cell>
          <table:covered-table-cell/>
          <table:table-cell office:value-type="float" office:value="571515.75" table:style-name="ce20">
            <text:p>571515,7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1:8600003:337</text:p>
          </table:table-cell>
          <table:covered-table-cell/>
          <table:table-cell office:value-type="float" office:value="6752639.5199999996" table:style-name="ce20">
            <text:p>6752639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1:8600003:338</text:p>
          </table:table-cell>
          <table:covered-table-cell/>
          <table:table-cell office:value-type="float" office:value="4466708.0999999996" table:style-name="ce20">
            <text:p>4466708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3:1900008:43</text:p>
          </table:table-cell>
          <table:covered-table-cell/>
          <table:table-cell office:value-type="float" office:value="372624.78" table:style-name="ce20">
            <text:p>372624,7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4:0100023:391</text:p>
          </table:table-cell>
          <table:covered-table-cell/>
          <table:table-cell office:value-type="float" office:value="239927.4" table:style-name="ce20">
            <text:p>239927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0000000:14436</text:p>
          </table:table-cell>
          <table:covered-table-cell/>
          <table:table-cell office:value-type="float" office:value="404738.19" table:style-name="ce20">
            <text:p>404738,19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0000000:14437</text:p>
          </table:table-cell>
          <table:covered-table-cell/>
          <table:table-cell office:value-type="float" office:value="355296.96" table:style-name="ce20">
            <text:p>355296,9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0000000:14438</text:p>
          </table:table-cell>
          <table:covered-table-cell/>
          <table:table-cell office:value-type="float" office:value="2534312.7599999998" table:style-name="ce20">
            <text:p>2534312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0100082:3</text:p>
          </table:table-cell>
          <table:covered-table-cell/>
          <table:table-cell office:value-type="float" office:value="684283.1" table:style-name="ce20">
            <text:p>684283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0200004:86</text:p>
          </table:table-cell>
          <table:covered-table-cell/>
          <table:table-cell office:value-type="float" office:value="242827.1" table:style-name="ce20">
            <text:p>242827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1000002:152</text:p>
          </table:table-cell>
          <table:covered-table-cell/>
          <table:table-cell office:value-type="float" office:value="109382" table:style-name="ce20">
            <text:p>109382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1000002:153</text:p>
          </table:table-cell>
          <table:covered-table-cell/>
          <table:table-cell office:value-type="float" office:value="115632.4" table:style-name="ce20">
            <text:p>115632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1000002:154</text:p>
          </table:table-cell>
          <table:covered-table-cell/>
          <table:table-cell office:value-type="float" office:value="115632.4" table:style-name="ce20">
            <text:p>115632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1000002:1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4000002:490</text:p>
          </table:table-cell>
          <table:covered-table-cell/>
          <table:table-cell office:value-type="float" office:value="700663.41" table:style-name="ce20">
            <text:p>700663,4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5200002:226</text:p>
          </table:table-cell>
          <table:covered-table-cell/>
          <table:table-cell office:value-type="float" office:value="219884" table:style-name="ce20">
            <text:p>21988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5200002:227</text:p>
          </table:table-cell>
          <table:covered-table-cell/>
          <table:table-cell office:value-type="float" office:value="565416" table:style-name="ce20">
            <text:p>565416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07000:838</text:p>
          </table:table-cell>
          <table:covered-table-cell/>
          <table:table-cell office:value-type="float" office:value="149656.32000000001" table:style-name="ce20">
            <text:p>149656,3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3000:4323</text:p>
          </table:table-cell>
          <table:covered-table-cell/>
          <table:table-cell office:value-type="float" office:value="224262.2" table:style-name="ce20">
            <text:p>224262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6:6037</text:p>
          </table:table-cell>
          <table:covered-table-cell/>
          <table:table-cell office:value-type="float" office:value="111848" table:style-name="ce20">
            <text:p>11184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16:6038</text:p>
          </table:table-cell>
          <table:covered-table-cell/>
          <table:table-cell office:value-type="float" office:value="166755.20000000001" table:style-name="ce20">
            <text:p>166755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16:6039</text:p>
          </table:table-cell>
          <table:covered-table-cell/>
          <table:table-cell office:value-type="float" office:value="215561.60000000001" table:style-name="ce20">
            <text:p>215561,6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16:6040</text:p>
          </table:table-cell>
          <table:covered-table-cell/>
          <table:table-cell office:value-type="float" office:value="111848" table:style-name="ce20">
            <text:p>11184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16:6041</text:p>
          </table:table-cell>
          <table:covered-table-cell/>
          <table:table-cell office:value-type="float" office:value="111848" table:style-name="ce20">
            <text:p>11184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16:6042</text:p>
          </table:table-cell>
          <table:covered-table-cell/>
          <table:table-cell office:value-type="float" office:value="111848" table:style-name="ce20">
            <text:p>11184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16:6043</text:p>
          </table:table-cell>
          <table:covered-table-cell/>
          <table:table-cell office:value-type="float" office:value="164111.51999999999" table:style-name="ce20">
            <text:p>164111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16:6044</text:p>
          </table:table-cell>
          <table:covered-table-cell/>
          <table:table-cell office:value-type="float" office:value="204986.88" table:style-name="ce20">
            <text:p>204986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16:6045</text:p>
          </table:table-cell>
          <table:covered-table-cell/>
          <table:table-cell office:value-type="float" office:value="204376.8" table:style-name="ce20">
            <text:p>204376,8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16:6046</text:p>
          </table:table-cell>
          <table:covered-table-cell/>
          <table:table-cell office:value-type="float" office:value="111848" table:style-name="ce20">
            <text:p>11184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16:6047</text:p>
          </table:table-cell>
          <table:covered-table-cell/>
          <table:table-cell office:value-type="float" office:value="111848" table:style-name="ce20">
            <text:p>11184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18:10655</text:p>
          </table:table-cell>
          <table:covered-table-cell/>
          <table:table-cell office:value-type="float" office:value="489162.52" table:style-name="ce20">
            <text:p>489162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31:8099</text:p>
          </table:table-cell>
          <table:covered-table-cell/>
          <table:table-cell office:value-type="float" office:value="172226.32" table:style-name="ce20">
            <text:p>172226,3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31:8100</text:p>
          </table:table-cell>
          <table:covered-table-cell/>
          <table:table-cell office:value-type="float" office:value="391168.64" table:style-name="ce20">
            <text:p>391168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66000:72</text:p>
          </table:table-cell>
          <table:covered-table-cell/>
          <table:table-cell office:value-type="float" office:value="300361.95" table:style-name="ce20">
            <text:p>300361,9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99000:435</text:p>
          </table:table-cell>
          <table:covered-table-cell/>
          <table:table-cell office:value-type="float" office:value="152166" table:style-name="ce20">
            <text:p>152166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6:0100008:850</text:p>
          </table:table-cell>
          <table:covered-table-cell/>
          <table:table-cell office:value-type="float" office:value="1506200" table:style-name="ce20">
            <text:p>150620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6:0100023:555</text:p>
          </table:table-cell>
          <table:covered-table-cell/>
          <table:table-cell office:value-type="float" office:value="6270" table:style-name="ce20">
            <text:p>627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6:4300021:518</text:p>
          </table:table-cell>
          <table:covered-table-cell/>
          <table:table-cell office:value-type="float" office:value="374785.92" table:style-name="ce20">
            <text:p>374785,9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6:4300021:519</text:p>
          </table:table-cell>
          <table:covered-table-cell/>
          <table:table-cell office:value-type="float" office:value="377626.84" table:style-name="ce20">
            <text:p>377626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000000:7161</text:p>
          </table:table-cell>
          <table:covered-table-cell/>
          <table:table-cell office:value-type="float" office:value="262927.35999999999" table:style-name="ce20">
            <text:p>262927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7:0000000:7162</text:p>
          </table:table-cell>
          <table:covered-table-cell/>
          <table:table-cell office:value-type="float" office:value="37095" table:style-name="ce20">
            <text:p>3709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7:0010301:1869</text:p>
          </table:table-cell>
          <table:covered-table-cell/>
          <table:table-cell office:value-type="float" office:value="63069.440000000002" table:style-name="ce20">
            <text:p>63069,4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105005:2476</text:p>
          </table:table-cell>
          <table:covered-table-cell/>
          <table:table-cell office:value-type="float" office:value="44627.519999999997" table:style-name="ce20">
            <text:p>44627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106020:480</text:p>
          </table:table-cell>
          <table:covered-table-cell/>
          <table:table-cell office:value-type="float" office:value="28592318" table:style-name="ce20">
            <text:p>28592318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106020:481</text:p>
          </table:table-cell>
          <table:covered-table-cell/>
          <table:table-cell office:value-type="float" office:value="12525000" table:style-name="ce20">
            <text:p>1252500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108006:183</text:p>
          </table:table-cell>
          <table:covered-table-cell/>
          <table:table-cell office:value-type="float" office:value="444010" table:style-name="ce20">
            <text:p>44401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108007:170</text:p>
          </table:table-cell>
          <table:covered-table-cell/>
          <table:table-cell office:value-type="float" office:value="502997" table:style-name="ce20">
            <text:p>502997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600005:157</text:p>
          </table:table-cell>
          <table:covered-table-cell/>
          <table:table-cell office:value-type="float" office:value="86215.22" table:style-name="ce20">
            <text:p>86215,2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600005:158</text:p>
          </table:table-cell>
          <table:covered-table-cell/>
          <table:table-cell office:value-type="float" office:value="75582.78" table:style-name="ce20">
            <text:p>75582,7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3900003:218</text:p>
          </table:table-cell>
          <table:covered-table-cell/>
          <table:table-cell office:value-type="float" office:value="231748.3" table:style-name="ce20">
            <text:p>231748,3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3900003:219</text:p>
          </table:table-cell>
          <table:covered-table-cell/>
          <table:table-cell office:value-type="float" office:value="230825" table:style-name="ce20">
            <text:p>23082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3900003:220</text:p>
          </table:table-cell>
          <table:covered-table-cell/>
          <table:table-cell office:value-type="float" office:value="230825" table:style-name="ce20">
            <text:p>23082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8300018:2655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8300018:2656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8400011:1456</text:p>
          </table:table-cell>
          <table:covered-table-cell/>
          <table:table-cell office:value-type="float" office:value="1009903.86" table:style-name="ce20">
            <text:p>1009903,8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8400011:1457</text:p>
          </table:table-cell>
          <table:covered-table-cell/>
          <table:table-cell office:value-type="float" office:value="517098.54" table:style-name="ce20">
            <text:p>517098,5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8400011:1458</text:p>
          </table:table-cell>
          <table:covered-table-cell/>
          <table:table-cell office:value-type="float" office:value="516602.76" table:style-name="ce20">
            <text:p>516602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8423000:162</text:p>
          </table:table-cell>
          <table:covered-table-cell/>
          <table:table-cell office:value-type="float" office:value="203905.26" table:style-name="ce20">
            <text:p>203905,2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0:2300009:10</text:p>
          </table:table-cell>
          <table:covered-table-cell/>
          <table:table-cell office:value-type="float" office:value="623750" table:style-name="ce20">
            <text:p>62375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0:4400023:339</text:p>
          </table:table-cell>
          <table:covered-table-cell/>
          <table:table-cell office:value-type="float" office:value="2040084.54" table:style-name="ce20">
            <text:p>2040084,5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0:4400023:340</text:p>
          </table:table-cell>
          <table:covered-table-cell/>
          <table:table-cell office:value-type="float" office:value="1699292.34" table:style-name="ce20">
            <text:p>1699292,3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0:4400023:53</text:p>
          </table:table-cell>
          <table:covered-table-cell/>
          <table:table-cell office:value-type="float" office:value="6457349.5199999996" table:style-name="ce20">
            <text:p>6457349,52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0:4400023:97</text:p>
          </table:table-cell>
          <table:covered-table-cell/>
          <table:table-cell office:value-type="float" office:value="7072194.0599999996" table:style-name="ce20">
            <text:p>7072194,0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1:0100008:300</text:p>
          </table:table-cell>
          <table:covered-table-cell/>
          <table:table-cell office:value-type="float" office:value="8946.48" table:style-name="ce20">
            <text:p>8946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1:0100020:325</text:p>
          </table:table-cell>
          <table:covered-table-cell/>
          <table:table-cell office:value-type="float" office:value="7981.84" table:style-name="ce20">
            <text:p>7981,8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1:0100021:470</text:p>
          </table:table-cell>
          <table:covered-table-cell/>
          <table:table-cell office:value-type="float" office:value="8065.2" table:style-name="ce20">
            <text:p>8065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1:0100021:471</text:p>
          </table:table-cell>
          <table:covered-table-cell/>
          <table:table-cell office:value-type="float" office:value="7859.28" table:style-name="ce20">
            <text:p>7859,2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1:0100023:353</text:p>
          </table:table-cell>
          <table:covered-table-cell/>
          <table:table-cell office:value-type="float" office:value="7522.08" table:style-name="ce20">
            <text:p>7522,0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1:0100040:380</text:p>
          </table:table-cell>
          <table:covered-table-cell/>
          <table:table-cell office:value-type="float" office:value="9059.76" table:style-name="ce20">
            <text:p>9059,7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1:0100072:390</text:p>
          </table:table-cell>
          <table:covered-table-cell/>
          <table:table-cell office:value-type="float" office:value="7983.36" table:style-name="ce20">
            <text:p>7983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1:0300005:489</text:p>
          </table:table-cell>
          <table:covered-table-cell/>
          <table:table-cell office:value-type="float" office:value="246946.48" table:style-name="ce20">
            <text:p>246946,4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1:0900001:233</text:p>
          </table:table-cell>
          <table:covered-table-cell/>
          <table:table-cell office:value-type="float" office:value="53890" table:style-name="ce20">
            <text:p>5389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1:1800004:294</text:p>
          </table:table-cell>
          <table:covered-table-cell/>
          <table:table-cell office:value-type="float" office:value="612865" table:style-name="ce20">
            <text:p>612865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1:2000011:389</text:p>
          </table:table-cell>
          <table:covered-table-cell/>
          <table:table-cell office:value-type="float" office:value="4562.6400000000003" table:style-name="ce20">
            <text:p>4562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1:2000012:703</text:p>
          </table:table-cell>
          <table:covered-table-cell/>
          <table:table-cell office:value-type="float" office:value="4562.6400000000003" table:style-name="ce20">
            <text:p>4562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1:2000013:561</text:p>
          </table:table-cell>
          <table:covered-table-cell/>
          <table:table-cell office:value-type="float" office:value="4562.6400000000003" table:style-name="ce20">
            <text:p>4562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1:2000015:363</text:p>
          </table:table-cell>
          <table:covered-table-cell/>
          <table:table-cell office:value-type="float" office:value="4562.6400000000003" table:style-name="ce20">
            <text:p>4562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1:2000015:364</text:p>
          </table:table-cell>
          <table:covered-table-cell/>
          <table:table-cell office:value-type="float" office:value="4562.6400000000003" table:style-name="ce20">
            <text:p>4562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1:2000016:368</text:p>
          </table:table-cell>
          <table:covered-table-cell/>
          <table:table-cell office:value-type="float" office:value="4562.6400000000003" table:style-name="ce20">
            <text:p>4562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1:3100019:309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1:3100020:364</text:p>
          </table:table-cell>
          <table:covered-table-cell/>
          <table:table-cell office:value-type="float" office:value="3549.4" table:style-name="ce20">
            <text:p>3549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1:3906002:2763</text:p>
          </table:table-cell>
          <table:covered-table-cell/>
          <table:table-cell office:value-type="float" office:value="28179.9" table:style-name="ce20">
            <text:p>28179,9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1:4100005:417</text:p>
          </table:table-cell>
          <table:covered-table-cell/>
          <table:table-cell office:value-type="float" office:value="4562.6400000000003" table:style-name="ce20">
            <text:p>4562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1:4100013:394</text:p>
          </table:table-cell>
          <table:covered-table-cell/>
          <table:table-cell office:value-type="float" office:value="4562.6400000000003" table:style-name="ce20">
            <text:p>4562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1:4100014:784</text:p>
          </table:table-cell>
          <table:covered-table-cell/>
          <table:table-cell office:value-type="float" office:value="4562.6400000000003" table:style-name="ce20">
            <text:p>4562,6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1:4100018:83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2:3300001:271</text:p>
          </table:table-cell>
          <table:covered-table-cell/>
          <table:table-cell office:value-type="float" office:value="149099.85999999999" table:style-name="ce20">
            <text:p>149099,8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16:303</text:p>
          </table:table-cell>
          <table:covered-table-cell/>
          <table:table-cell office:value-type="float" office:value="2077344" table:style-name="ce20">
            <text:p>207734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6002:12720</text:p>
          </table:table-cell>
          <table:covered-table-cell/>
          <table:table-cell office:value-type="float" office:value="23889089.399999999" table:style-name="ce20">
            <text:p>23889089,4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6002:127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4016:1080</text:p>
          </table:table-cell>
          <table:covered-table-cell/>
          <table:table-cell office:value-type="float" office:value="17077975.199999999" table:style-name="ce20">
            <text:p>17077975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4017:3159</text:p>
          </table:table-cell>
          <table:covered-table-cell/>
          <table:table-cell office:value-type="float" office:value="55059912.240000002" table:style-name="ce20">
            <text:p>55059912,2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4019:7944</text:p>
          </table:table-cell>
          <table:covered-table-cell/>
          <table:table-cell office:value-type="float" office:value="178240.05" table:style-name="ce20">
            <text:p>178240,0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4020:5491</text:p>
          </table:table-cell>
          <table:covered-table-cell/>
          <table:table-cell office:value-type="float" office:value="13383352.43" table:style-name="ce20">
            <text:p>13383352,43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4025:2354</text:p>
          </table:table-cell>
          <table:covered-table-cell/>
          <table:table-cell office:value-type="float" office:value="5357000.88" table:style-name="ce20">
            <text:p>5357000,88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4028:3300</text:p>
          </table:table-cell>
          <table:covered-table-cell/>
          <table:table-cell office:value-type="float" office:value="19106529.199999999" table:style-name="ce20">
            <text:p>19106529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4028:3301</text:p>
          </table:table-cell>
          <table:covered-table-cell/>
          <table:table-cell office:value-type="float" office:value="47847437.539999999" table:style-name="ce20">
            <text:p>47847437,54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4032:5298</text:p>
          </table:table-cell>
          <table:covered-table-cell/>
          <table:table-cell office:value-type="float" office:value="35773102.200000003" table:style-name="ce20">
            <text:p>35773102,2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5004:3282</text:p>
          </table:table-cell>
          <table:covered-table-cell/>
          <table:table-cell office:value-type="float" office:value="13765467.41" table:style-name="ce20">
            <text:p>13765467,41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5004:3283</text:p>
          </table:table-cell>
          <table:covered-table-cell/>
          <table:table-cell office:value-type="float" office:value="3429004.05" table:style-name="ce20">
            <text:p>3429004,05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5004:3284</text:p>
          </table:table-cell>
          <table:covered-table-cell/>
          <table:table-cell office:value-type="float" office:value="117447852.36" table:style-name="ce20">
            <text:p>117447852,36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10012:3337</text:p>
          </table:table-cell>
          <table:covered-table-cell/>
          <table:table-cell office:value-type="float" office:value="20254608.57" table:style-name="ce20">
            <text:p>20254608,57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47001:1503</text:p>
          </table:table-cell>
          <table:covered-table-cell/>
          <table:table-cell office:value-type="float" office:value="50164640.100000001" table:style-name="ce20">
            <text:p>50164640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50004:568</text:p>
          </table:table-cell>
          <table:covered-table-cell/>
          <table:table-cell office:value-type="float" office:value="23867932.100000001" table:style-name="ce20">
            <text:p>23867932,1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1022:165</text:p>
          </table:table-cell>
          <table:covered-table-cell/>
          <table:table-cell office:value-type="float" office:value="449199" table:style-name="ce20">
            <text:p>449199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1022:166</text:p>
          </table:table-cell>
          <table:covered-table-cell/>
          <table:table-cell office:value-type="float" office:value="584244.5" table:style-name="ce20">
            <text:p>584244,5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15018:468</text:p>
          </table:table-cell>
          <table:covered-table-cell/>
          <table:table-cell office:value-type="float" office:value="380817" table:style-name="ce20">
            <text:p>380817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number-columns-spanned="2" table:number-rows-spanned="1" table:style-name="ce2">
            <text:p>36:34:0515018:469</text:p>
          </table:table-cell>
          <table:covered-table-cell/>
          <table:table-cell office:value-type="float" office:value="574884" table:style-name="ce22">
            <text:p>574884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3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7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47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3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1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1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3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3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3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3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1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1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6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9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5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5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5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5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5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5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5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5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5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5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5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6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2600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60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2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2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2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200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2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30000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3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3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3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3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3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3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4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4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40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4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4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3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43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430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4300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44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44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44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2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2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2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29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29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0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0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0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106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10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9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14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14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1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1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1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14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1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1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1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1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1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4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4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4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4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4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29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29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29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29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29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3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38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44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81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05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0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0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0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0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0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0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001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001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50000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50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2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18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30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30000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6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6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70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1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8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83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6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200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300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4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8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8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8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8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8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8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01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2:31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1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19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19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04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4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1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1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2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3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4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4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4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4000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40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4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4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4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4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4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5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12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36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3300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18:10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18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1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041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1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2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21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21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000000:8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500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5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5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5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5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500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500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5005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5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5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5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5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5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2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20009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20009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20009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20009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20009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20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20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20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20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2001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2001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20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20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20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200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20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20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2001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2001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200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2001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2001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20012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20012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2001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2001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2001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2001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2001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2001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2001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20013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2001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2001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2001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20014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20014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20015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20015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20016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20016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20016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20016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20016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20016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20016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20016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2001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20016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20016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20016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20016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20016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20016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20016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19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2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3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327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336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03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449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106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2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53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5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9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0101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2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45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4500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45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450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4500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45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45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45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45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45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45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4500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45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45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450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45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45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45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45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45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45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45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0:45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0:45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0:45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0:45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01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01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1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2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7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2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2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2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2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2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2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2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2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2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2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20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201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201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20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2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2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2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2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2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2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2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2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2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2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2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2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2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2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2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2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2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2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2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2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2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2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2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2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2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2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204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2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2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2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204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204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204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2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2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2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2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2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2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2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2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2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2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2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2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6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16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16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1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16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109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109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0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6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6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6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6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6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6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6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6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6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6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6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6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6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6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6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6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6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6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6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6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6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6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6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6086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7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1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42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4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48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48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49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49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49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49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5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5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18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303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504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5058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507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0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1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1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1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2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7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7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7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7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21">
            <text:p>556</text:p>
          </table:table-cell>
          <table:table-cell office:value-type="string" table:number-columns-spanned="3" table:number-rows-spanned="1" table:style-name="ce2">
            <text:p>36:34:0607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7E1F86E72EE96C5DADFA7742296DF76DC0EB86F434448ADC2929348F61EE218A9DACBD762BA0C80121F77F01702D9C4AB489E2FF4F1014D4D0DBEE1ECC5E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мова Галина Вячеславовна</meta:initial-creator>
    <dc:creator>Пользователь</dc:creator>
    <meta:creation-date>2023-12-26T08:35:39Z</meta:creation-date>
    <dc:date>2023-12-26T08:35:51Z</dc:date>
  </office:meta>
</office:document-meta>
</file>